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ontheffing is verleend:</text:p>
            <text:p text:style-name="common-al"/>
            <text:p text:style-name="common-al">
            <text:span text:style-name="nadrukvet">Vinkenbuurt</text:span>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Stookontheffing</text:span>
                <text:span text:style-name="nadrukvet"/>
                <text:span text:style-name="nadrukvet">ten behoeve van </text:span>
                <text:span text:style-name="nadrukvet">Plaatselijk Belang </text:span>
                <text:span text:style-name="nadrukvet">Vinkenbuurt</text:span>
                <text:span text:style-name="nadrukvet">,</text:span>
                <text:span text:style-name="nadrukvet"/>
                <text:span text:style-name="nadrukvet">Bijkersweg</text:span>
                <text:span text:style-name="nadrukvet"> (sectie 2, nr. 1393)</text:span>
                <text:span text:style-name="nadrukvet"/>
                <text:span text:style-name="nadrukvet"> op 10 april</text:span>
                <text:span text:style-name="nadrukvet"> 2023</text:span>
                <text:span text:style-name="nadrukvet"/>
              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2511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1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1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Stookontheff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117</meta:user-defined>
    <meta:user-defined meta:name="OVERHEIDop.GmbID/DC.identifier">gmb-2023-125117</meta:user-defined>
    <meta:user-defined meta:name="OVERHEIDop.versieInformatie"/>
  </office:meta>
</office:document-meta>
</file>