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68993 - Kadastraal Perceel OVA00 C 1980 - 2243 - 2252 en 1982 Nabij Hoogstraat 4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adastraal Perceel OVA00 C 1980 - 2243 - 2252 en 1982 Nabij Hoogstraat 4 Overasselt</text:p>
            <text:p text:style-name="common-al">Omschrijving : uitvoeren van werkzaamheden fundering op voorwaarde van het archeologisch onderzoek</text:p>
            <text:p text:style-name="common-al">Datum ontvangst : 17 maart 2023</text:p>
            <text:p text:style-name="common-al">Zaaknummer ODRN : W.Z23.10248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51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Kadastraal Perceel OVA00 C 1980 - 2243 - 2252 en 1982 Nabij Hoogstraat 4 Overassel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 aanvraag omgevingsvergunning – OLO 7668993 - Kadastraal Perceel OVA00 C 1980 - 2243 - 2252 en 1982 Nabij Hoogstraat 4 Overasselt</meta:user-defined>
    <meta:user-defined meta:name="DCTERMS.W3CDTF/DCTERMS.available">2023-03-22</meta:user-defined>
    <meta:user-defined meta:name="DCTERMS.W3CDTF/OVERHEIDop.jaargang">2023</meta:user-defined>
    <meta:user-defined meta:name="OVERHEIDop.publicationIssue">125111</meta:user-defined>
    <meta:user-defined meta:name="OVERHEIDop.GmbID/DC.identifier">gmb-2023-125111</meta:user-defined>
    <meta:user-defined meta:name="OVERHEIDop.versieInformatie"/>
  </office:meta>
</office:document-meta>
</file>