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rumerbroekweg 7, 6049CW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erumerbroekweg 7, 6049CW Herten: verbouwing boerderijwoning</text:p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Wet algemene bepalingen omgevingsrecht, artikel 2.1, lid 1, sub a)</text:p>
              </text:list-item>
            </text:list>
            <text:p text:style-name="common-al">
            <text:span text:style-name="nadrukvet">Registratienummer:</text:span>
          </text:p>
            <text:p text:style-name="common-al">Z2023-000001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6 maart 2023 besloten voor de beslissing op de aanvraag de beslistermijn met maximaal 6 weken te verlengen tot uiterlijk 01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511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Merumerbroekweg 7, 6049CW Herten: verbouwing boerderijwoning</meta:user-defined>
    <dc:language>nl</dc:language>
    <meta:user-defined meta:name="OVERHEIDop.locatietype/OVERHEIDop.gebiedsmarkering">Punt</meta:user-defined>
    <meta:user-defined meta:name="DC.title">Merumerbroekweg 7, 6049CW Herten - Verlengen beslistermijn aanvraag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5110</meta:user-defined>
    <meta:user-defined meta:name="OVERHEIDop.GmbID/DC.identifier">gmb-2023-125110</meta:user-defined>
    <meta:user-defined meta:name="OVERHEIDop.versieInformatie"/>
  </office:meta>
</office:document-meta>
</file>