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Visser-Roosendaalstraat 27, 1606XC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een besluit genomen op de aanvraag met zaaknummer Z2022-00000095 voor plaatsen van een dakkapel op het voordakvlak van de woning  op locatie Visser-Roosendaalstraat 27, 1606XC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51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isser-Roosendaalstraat 27, 1606XC Venhuizen</meta:user-defined>
    <dc:language>nl</dc:language>
    <meta:user-defined meta:name="OVERHEIDop.locatietype/OVERHEIDop.gebiedsmarkering">Punt</meta:user-defined>
    <meta:user-defined meta:name="DC.title">Kennisgeving besluit op beschikking, Visser-Roosendaalstraat 27, 1606XC Venhuiz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11</meta:user-defined>
    <meta:user-defined meta:name="OVERHEIDop.GmbID/DC.identifier">gmb-2023-12511</meta:user-defined>
    <meta:user-defined meta:name="OVERHEIDop.versieInformatie"/>
  </office:meta>
</office:document-meta>
</file>