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jaarlijkse brijderloop op 2 april 2023 aan de Havinghastraat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start en finish op het terrein van AV Hylas aan de Havinghastraat</text:span>: het organiseren van de jaarlijkse brijderloop op 2 april 2023 </text:p>
            <text:p text:style-name="common-al">Datum ontvangst: 30 december 2022.</text:p>
            <text:p text:style-name="common-al">Zaaknummer: 0000443722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1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43722</meta:user-defined>
    <dc:language>nl</dc:language>
    <meta:user-defined meta:name="OVERHEIDop.locatietype/OVERHEIDop.gebiedsmarkering">Weg</meta:user-defined>
    <meta:user-defined meta:name="DC.title">Aanvraag vergunning voor het organiseren van de jaarlijkse brijderloop op 2 april 2023 aan de Havinghastraat te Alkmaa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510</meta:user-defined>
    <meta:user-defined meta:name="OVERHEIDop.GmbID/DC.identifier">gmb-2023-12510</meta:user-defined>
    <meta:user-defined meta:name="OVERHEIDop.versieInformatie"/>
  </office:meta>
</office:document-meta>
</file>