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s L Touwenlaan nabij 43 het verwijderen van een monumentale Koningslinde en herplanten andere lok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s L Touwenlaan nabij 43 OV20230240 het verwijderen van een monumentale Koningslinde en herplanten andere lokatie (1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0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s L Touwenlaan nabij 43 het verwijderen van een monumentale Koningslinde en herplanten andere lokatie</meta:user-defined>
    <meta:user-defined meta:name="DCTERMS.W3CDTF/DCTERMS.available">2023-03-23</meta:user-defined>
    <meta:user-defined meta:name="DCTERMS.W3CDTF/OVERHEIDop.jaargang">2023</meta:user-defined>
    <meta:user-defined meta:name="OVERHEIDop.publicationIssue">125098</meta:user-defined>
    <meta:user-defined meta:name="OVERHEIDop.GmbID/DC.identifier">gmb-2023-125098</meta:user-defined>
    <meta:user-defined meta:name="OVERHEIDop.versieInformatie"/>
  </office:meta>
</office:document-meta>
</file>