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en www.etten-leur.nl. Heeft u een vraag over onderstaande lijst, dan kunt u ook terecht in het Stadskantoor, tel. 14076.</text:p>
            <text:p text:style-name="al">Tip: neem een gratis e-mailabonnement op de bekendmakingen van Gemeente Etten-Leur. Dat regelt op www.overheid.nl/berichten-over-uw-buurt of download de app over uw buurt.</text:p>
            <text:p text:style-name="al">
            <text:span text:style-name="nadrukvet">Ingekomen omgevingsaanvragen</text:span>
          </text:p>
            <text:p text:style-name="al">• Het vervangen van de overkapping aan de voorzijde van de schuur, Attelakenseweg 14B</text:p>
            <text:p text:style-name="al">• Het verbouwen en verduurzamen van de woning, Tolhuislaan 65</text:p>
            <text:p text:style-name="al">• Het oprichten van een BSO, Olympiade 41</text:p>
            <text:p text:style-name="al">• Het bouwen van units t.b.v. het huisvesten van seizoenarbeiders, Bankenstraat 11</text:p>
            <text:p text:style-name="al">• Het huisvesten van maximaal 4 individuele personen, Hoge Neerstraat 9</text:p>
            <text:p text:style-name="al">• Het vervangen van houten kozijnen voor kunststof kozijnen, Tolhuislaan 3</text:p>
            <text:p text:style-name="al">• Het oprichten van 66 woningen, Anna van Berchemlaan ongenummerd</text:p>
            <text:p text:style-name="al">• Het plaatsen van een loods, Hoevenseweg 38</text:p>
            <text:p text:style-name="al">• Het plaatsen van een dakkapel, Peellandhof 60</text:p>
            <text:p text:style-name="al">
            <text:span text:style-name="nadrukvet">Verleende Omgevingsvergunning</text:span>
          </text:p>
            <text:p text:style-name="al">• Het plaatsen van balkonbeglazing, Couperuslaan 190</text:p>
            <text:p text:style-name="al">• Het vervangen van de berging, Lage Bremberg 14</text:p>
            <text:p text:style-name="al">
            <text:span text:style-name="nadrukvet">Melding art. 8.41 Wet milieubeheer</text:span>
          </text:p>
            <text:p text:style-name="al">• Het veranderen van de inrichting, Bankenstraat 2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0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97</meta:user-defined>
    <meta:user-defined meta:name="OVERHEIDop.GmbID/DC.identifier">gmb-2023-125097</meta:user-defined>
    <meta:user-defined meta:name="OVERHEIDop.versieInformatie"/>
  </office:meta>
</office:document-meta>
</file>