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Bijzondere wetten voor het tijdelijk plaatsen van driehoeksborden ter aankondiging van de campagne MONO Auto 2023 -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20 maart 2023 heeft de gemeente Westerkwartier een aanvraag ontvangen voor het tijdelijk plaatsen van driehoeksborden ter aankondiging van de campagne MONO Auto 2023 in de gemeente Westerkwartier. De aanvraag is geregistreerd onder zaaknummer Z202301011. De aanvraag betreft:</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5095</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095</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095</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vergunning APV/Bijzondere wetten voor het tijdelijk plaatsen van driehoeksborden ter aankondiging van de campagne MONO Auto 2023 - in de gemeente Westerkwartier</meta:user-defined>
    <meta:user-defined meta:name="DCTERMS.W3CDTF/DCTERMS.available">2023-03-22</meta:user-defined>
    <meta:user-defined meta:name="DCTERMS.W3CDTF/OVERHEIDop.jaargang">2023</meta:user-defined>
    <meta:user-defined meta:name="OVERHEIDop.publicationIssue">125095</meta:user-defined>
    <meta:user-defined meta:name="OVERHEIDop.GmbID/DC.identifier">gmb-2023-125095</meta:user-defined>
    <meta:user-defined meta:name="OVERHEIDop.versieInformatie"/>
  </office:meta>
</office:document-meta>
</file>