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6 maa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• Regionale Woondeal </text:p>
            <text:p text:style-name="al">• Burgerpeiling 2023 en Ondernemerspeiling 2023 </text:p>
            <text:p text:style-name="al">• Toezichtsoordeel huisvesting statushouders </text:p>
            <text:p text:style-name="al">• Brief voortgang en bijstellen startnotitie herontwikkeling Stationsplein 3 Entree van Etten-Leur </text:p>
            <text:p text:style-name="al">• Wisseling bestuurder MFA's </text:p>
            <text:p text:style-name="al">• Invoering flexibel toezicht kinderopvang voor deel van de kinderopvangorganisaties in Etten-Leur </text:p>
            <text:p text:style-name="al">• Vaststelling subsidies 1 juli t/m 23 december 2021 en 24 december 2021 t/m 30 juni 2022 aan Stichting Nieuwe Nobelaer </text:p>
            <text:p text:style-name="al">• Tweede wijziging Algemene Plaatselijke Verordening Etten-Leur 2021 </text:p>
            <text:p text:style-name="al"/>
            <text:p text:style-name="al">De besluiten op deze openbare besluitenlijst zijn compact geformuleerd. Hieraan kunnen geen rechten worden ontleen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509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6 maa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94</meta:user-defined>
    <meta:user-defined meta:name="OVERHEIDop.GmbID/DC.identifier">gmb-2023-125094</meta:user-defined>
    <meta:user-defined meta:name="OVERHEIDop.versieInformatie"/>
  </office:meta>
</office:document-meta>
</file>