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an de raadsvergadering “de raad Besluit” op 27 maa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maandag 27 maart is er ’s avonds vanaf 19.30 uur een openbare raadsvergadering in kamer 1.04 ABC van het Oude Raadhuis, Markt 1. U kunt van 19.00 uur tot 19.30 uur informeel van gedachte wisselen met de raadsleden. De vergadering begint om 19.30 uur en deze kunt u volgen vanaf de publieke tribune. Op de agenda staan de volgende onderwerpen:</text:p>
            <text:p text:style-name="al">• Benoeming mevr. C.H.M. Bon-Jansen als burgerlid voor D66</text:p>
            <text:p text:style-name="al">• Waarborgfonds Veiligheidsregio’s</text:p>
            <text:p text:style-name="al">• Raadsvoorstel opgave huisvesting statushouders en opvang asielzoekers</text:p>
            <text:p text:style-name="al">• Raadsvoorstel definitief besluit verklaring van geen bedenkingen Zwartenbergseweg 17</text:p>
            <text:p text:style-name="al">
            <text:span text:style-name="nadrukvet">U kunt de vergadering ook rechtstreeks meeluisteren! </text:span>
          </text:p>
            <text:p text:style-name="al">Op de pagina https://etten-leur.raadsinformatie.nl/ komt de knop Live te staan. Zodra de vergadering begint, is er een aanklikbare link op de pagina die de stream van de vergadering ophaalt. </text:p>
            <text:p text:style-name="al">
            <text:span text:style-name="nadrukvet">Agenda</text:span>
          </text:p>
            <text:p text:style-name="al">Gratis exemplaren van de agenda voor deze vergadering liggen in het stadskantoor tot en met maandag 27 maart. De volledige agenda met voorstellen en bijlagen van de raadsvergadering vindt u op www.etten-leur.nl bij Bestuur &gt; website gemeenteraad (klik vervolgens in de kalender bij de datum 27 maart 2023 op ‘Raad Besluit’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509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genda van de raadsvergadering “de raad Besluit” op 27 maa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91</meta:user-defined>
    <meta:user-defined meta:name="OVERHEIDop.GmbID/DC.identifier">gmb-2023-125091</meta:user-defined>
    <meta:user-defined meta:name="OVERHEIDop.versieInformatie"/>
  </office:meta>
</office:document-meta>
</file>