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rekietweide 17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voor het plaatsen van een hijskraan ontvangen. De vergunning is voor 10 februari 2023 aangevraagd aan Karekietweide 17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arekietweide 17 vergunning plaatsen hijskraa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09</meta:user-defined>
    <meta:user-defined meta:name="OVERHEIDop.GmbID/DC.identifier">gmb-2023-12509</meta:user-defined>
    <meta:user-defined meta:name="OVERHEIDop.versieInformatie"/>
  </office:meta>
</office:document-meta>
</file>