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aart is het Landelijke Compost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st je dat je het hele jaar door gratis compost af kunt halen bij de milieustraat? Compost is bedoeld als bodemverbeteraar voor de tuin en is 100% biologisch. Dus wil jij jouw tuin lenteklaar maken? Dan kun je als inwoner van Etten-Leur per bezoek aan de milieustraat 1 kuub gratis compost meenem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0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25 maart is het Landelijke Compostda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86</meta:user-defined>
    <meta:user-defined meta:name="OVERHEIDop.GmbID/DC.identifier">gmb-2023-125086</meta:user-defined>
    <meta:user-defined meta:name="OVERHEIDop.versieInformatie"/>
  </office:meta>
</office:document-meta>
</file>