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uisstraat 5 te Kloetinge - Besluit op aanvraag vergunning obstakels op openbare weg voor het plaatsen van een Verkeersmaatje Slow poppe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de volgende vergunningen en ontheffingen heeft geweigerd voor het plaatsen van een Verkeersmaatje Slow poppetje op de locatie Jachthuisstraat 5 te Kloetinge. Het besluit is geregistreerd onder nummer OOW-2023-006 / Z23.140184.</text:p>
            <text:p text:style-name="common-al">
            <text:span text:style-name="nadrukvet">Procedure</text:span>
          </text:p>
            <text:p text:style-name="common-al">Tegen een geweigerde vergunning of ontheffing kunnen belanghebbenden binnen zes weken na de dag van verzendingeen gemotiveerd bezwaarschrift indienen bij de burgemees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2508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es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Jachthuisstraat 5 te Kloetinge - Besluit op aanvraag vergunning obstakels op openbare weg voor het plaatsen van een Verkeersmaatje Slow poppetje</meta:user-defined>
    <dc:language>nl</dc:language>
    <meta:user-defined meta:name="OVERHEIDop.locatietype/OVERHEIDop.gebiedsmarkering">Adres</meta:user-defined>
    <meta:user-defined meta:name="DC.title">Jachthuisstraat 5 te Kloetinge - Besluit op aanvraag vergunning obstakels op openbare weg voor het plaatsen van een Verkeersmaatje Slow poppetj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82</meta:user-defined>
    <meta:user-defined meta:name="OVERHEIDop.GmbID/DC.identifier">gmb-2023-125082</meta:user-defined>
    <meta:user-defined meta:name="OVERHEIDop.versieInformatie"/>
  </office:meta>
</office:document-meta>
</file>