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llingtonstraat 63, - RMD00 H 2888 -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16 woningen</text:p>
            <text:p text:style-name="common-al">nabij Ellingtonstraat 63, - RMD00 H 2888 - 6044VA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56</text:p>
            <text:p text:style-name="common-al"/>
            <text:p text:style-name="common-al">
            <text:span text:style-name="nadrukvet">Datum aanvraag:</text:span>
          </text:p>
            <text:p text:style-name="common-al">13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8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abij Ellingtonstraat 63, - RMD00 H 2888 - 6044VA Roermond: bouwen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Ellingtonstraat 63, - RMD00 H 2888 - 6044VA Roermond - Ingediende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080</meta:user-defined>
    <meta:user-defined meta:name="OVERHEIDop.GmbID/DC.identifier">gmb-2023-125080</meta:user-defined>
    <meta:user-defined meta:name="OVERHEIDop.versieInformatie"/>
  </office:meta>
</office:document-meta>
</file>