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rolsteiger voor schilderwerk van 28 februari tot en met 20 maart 2023 aan Dorpsstraat 13-15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25230, Dorpsstraat 13-15. Het plaatsen van een rolsteiger voor schilderwerk. Van 28 februari t/m 20 maart 2023. (verzonden 16-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507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7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7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25230</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rolsteiger voor schilderwerk van 28 februari tot en met 20 maart 2023 aan Dorpsstraat 13-15 te Ouderkerk aan de Amstel</meta:user-defined>
    <meta:user-defined meta:name="DCTERMS.W3CDTF/DCTERMS.available">2023-03-22</meta:user-defined>
    <meta:user-defined meta:name="DCTERMS.W3CDTF/OVERHEIDop.jaargang">2023</meta:user-defined>
    <meta:user-defined meta:name="OVERHEIDop.publicationIssue">125075</meta:user-defined>
    <meta:user-defined meta:name="OVERHEIDop.GmbID/DC.identifier">gmb-2023-125075</meta:user-defined>
    <meta:user-defined meta:name="OVERHEIDop.versieInformatie"/>
  </office:meta>
</office:document-meta>
</file>