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ing bouwafrastering, Jacob Catslaan 14 5611L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30 </text:p>
            <text:p text:style-name="common-al"> Omschrijving: plaatsing bouwafrastering </text:p>
            <text:p text:style-name="common-al"> Adres: Jacob Catslaan 14 5611LR Eindhoven </text:p>
            <text:p text:style-name="common-al"> Soort aanvraag: Gebruik openbare ruimte </text:p>
            <text:p text:style-name="common-al"> Besluit: Verleend </text:p>
            <text:p text:style-name="common-al"> Besluitdatum: 20-03-2023 </text:p>
            <text:p text:style-name="common-al"> Heeft u direct belang bij deze beslissing? Dan kunt u binnen zes weken, na 20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07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07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030</meta:user-defined>
    <meta:user-defined meta:name="DCTERMS.abstract">plaatsing bouwafrastering</meta:user-defined>
    <dc:language>nl</dc:language>
    <meta:user-defined meta:name="OVERHEIDop.locatietype/OVERHEIDop.gebiedsmarkering">Punt</meta:user-defined>
    <meta:user-defined meta:name="DC.title">Besluit op aanvraag: plaatsing bouwafrastering, Jacob Catslaan 14 5611LR Eindhoven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5072</meta:user-defined>
    <meta:user-defined meta:name="OVERHEIDop.GmbID/DC.identifier">gmb-2023-125072</meta:user-defined>
    <meta:user-defined meta:name="OVERHEIDop.versieInformatie"/>
  </office:meta>
</office:document-meta>
</file>