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lyfair aan Smallertsweg 8, 8166KD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lyfair aan Smallertsweg 8, 8166KD Emst.</text:p>
            <text:p text:style-name="common-al">Datum besluit: 20-03-2023Zaaknummer: 699085Datum en tijdstippen: zaterdag 13 mei 2023 van 10.00 uur tot 18.00 uur en zondag 14 mei 2023 van 10.00 uur tot 17.00 uur</text:p>
            <text:p text:style-name="common-al">Activiteit: markt/beurs voor vliegvlissers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50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5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Flyfair aan Smallertsweg 8, 8166KD Em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69</meta:user-defined>
    <meta:user-defined meta:name="OVERHEIDop.GmbID/DC.identifier">gmb-2023-125069</meta:user-defined>
    <meta:user-defined meta:name="OVERHEIDop.versieInformatie"/>
  </office:meta>
</office:document-meta>
</file>