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rink 2D (constructieve wijziging); CLZ-00003789; 15-03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-03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06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6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6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rkbrink 2D (constructieve wijziging); CLZ-00003789; 15-03-2023; status: verleende omgevingsvergunning, gemeente Hilversum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064</meta:user-defined>
    <meta:user-defined meta:name="OVERHEIDop.GmbID/DC.identifier">gmb-2023-125064</meta:user-defined>
    <meta:user-defined meta:name="OVERHEIDop.versieInformatie"/>
  </office:meta>
</office:document-meta>
</file>