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maart 2023,<text:span text:style-name="nadrukvet"> KPJ Feestweekend Gilze </text:span>op 17 augustus 2023 van 18.00 tot 00.00 uur, op 18 augustus 2023 van 20.00-02.30 uur, op 19 augustus 2023 van 20.00-02.30 uur en op 20 augustus 2023 van 10.00-00.00 uur in Gilze, locatie weiland hoek Bolberg/Horst (100158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Verleende vergunningen APV en bijzondere wet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63</meta:user-defined>
    <meta:user-defined meta:name="OVERHEIDop.GmbID/DC.identifier">gmb-2023-125063</meta:user-defined>
    <meta:user-defined meta:name="OVERHEIDop.versieInformatie"/>
  </office:meta>
</office:document-meta>
</file>