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een ontheffing van de sluitingstijd op 26 april 2023 bij de McDonalds Alkmaar centrum aan Laat 147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1811ED147</text:p>
            <text:p text:style-name="common-al">
            <text:span text:style-name="nadrukvet">Verleende ontheffing schenk en sluitingstijden</text:span>
          </text:p>
            <text:p text:style-name="common-al">Burgemeester van Alkmaar maken bekend, dat zij de volgende ontheffing schenk en sluitingstijden hebben verleend:</text:p>
            <text:p text:style-name="common-al">
            <text:span text:style-name="nadrukvet">Laat 147 Alkmaar:</text:span> ontheffing sluitingstijd 26 april 2023 McDonalds Alkmaar centrum </text:p>
            <text:p text:style-name="common-al">Zaaknummer: 0000489015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innen zes weken na de verzenddatum bezwaar maken. Op onze <text:a xlink:href="https://www.alkmaar.nl/direct-regelen/wonen-verhuizen-en-verbouwen/bezwaar-en-beroep" xlink:type="simple"><text:span text:style-name="nadrukondlijn">website</text:span></text:a> kunt u lezen hoe u online of per post uw bezwaar kunt indienen. Uw bezwaarschrift moet vóór 27 april 2023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25062</text:span><text:line-break/><text:date style:data-style-name="dag" text:fixed="true" text:date-value="2023-03-22"/><text:line-break/><text:date style:data-style-name="jaar" text:fixed="true" text:date-value="2023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5062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5062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000489015</meta:user-defined>
    <dc:language>nl</dc:language>
    <meta:user-defined meta:name="OVERHEIDop.locatietype/OVERHEIDop.gebiedsmarkering">Adres</meta:user-defined>
    <meta:user-defined meta:name="DC.title">Toestemming voor een ontheffing van de sluitingstijd op 26 april 2023 bij de McDonalds Alkmaar centrum aan Laat 147 te Alkmaar</meta:user-defined>
    <meta:user-defined meta:name="DCTERMS.W3CDTF/DCTERMS.available">2023-03-22</meta:user-defined>
    <meta:user-defined meta:name="DCTERMS.W3CDTF/OVERHEIDop.jaargang">2023</meta:user-defined>
    <meta:user-defined meta:name="OVERHEIDop.publicationIssue">125062</meta:user-defined>
    <meta:user-defined meta:name="OVERHEIDop.GmbID/DC.identifier">gmb-2023-125062</meta:user-defined>
    <meta:user-defined meta:name="OVERHEIDop.versieInformatie"/>
  </office:meta>
</office:document-meta>
</file>