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 april tot en met 6 mei 2023 aan Prins Hendrikstraat 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29621, Prins Hendrikstraat 5, het plaatsen van een afvalcontainer van 1 april t/m 6 mei 2023. (ontvangen 11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505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5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5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-029621</meta:user-defined>
    <dc:language>nl</dc:language>
    <meta:user-defined meta:name="OVERHEIDop.locatietype/OVERHEIDop.gebiedsmarkering">Adres</meta:user-defined>
    <meta:user-defined meta:name="DC.title">Aanvraag vergunning voor het plaatsen van een afvalcontainer van 1 april tot en met 6 mei 2023 aan Prins Hendrikstraat 5 te Ouderkerk aan de Amst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050</meta:user-defined>
    <meta:user-defined meta:name="OVERHEIDop.GmbID/DC.identifier">gmb-2023-125050</meta:user-defined>
    <meta:user-defined meta:name="OVERHEIDop.versieInformatie"/>
  </office:meta>
</office:document-meta>
</file>