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van artikel 35 Alcoholwetvergunning van 24 tot en met 29 april 2023 aan Kerkstraat 6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9680, Kerkstraat 61, het aanvragen van een ontheffing artikel 35 alcoholwet vergunning voor 24 t/m 29 april 2023. (ontvangen 12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504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4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4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29680</meta:user-defined>
    <dc:language>nl</dc:language>
    <meta:user-defined meta:name="OVERHEIDop.locatietype/OVERHEIDop.gebiedsmarkering">Adres</meta:user-defined>
    <meta:user-defined meta:name="DC.title">Aanvraag vergunning voor een ontheffing van artikel 35 Alcoholwetvergunning van 24 tot en met 29 april 2023 aan Kerkstraat 61 te Ouderkerk aan de Amst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47</meta:user-defined>
    <meta:user-defined meta:name="OVERHEIDop.GmbID/DC.identifier">gmb-2023-125047</meta:user-defined>
    <meta:user-defined meta:name="OVERHEIDop.versieInformatie"/>
  </office:meta>
</office:document-meta>
</file>