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standplaatsvergunning op het parkeerterrein aan de Poelstraat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aart 2023 heeft de gemeente een aanvraag ontvangen voor een standplaatsvergunning op het parkeerterrein aan de Poelstraat te Purmerend. De aanvraag is geregistreerd onder zaaknummer Z2023-00001500. De aanvraag betreft:</text:p>
            <text:list text:style-name="id1-3-2-1-1-2">
              <text:list-item text:style-override="id1-3-2-1-1-2-1">
                <text:number>•</text:number>
                <text:p text:style-name="al">Standplaats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25044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044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044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aanvraag op locatie Poelstraat parkeerterrein tegenover de bioscoop te Purmerend</meta:user-defined>
    <dc:language>nl</dc:language>
    <meta:user-defined meta:name="OVERHEIDop.locatietype/OVERHEIDop.gebiedsmarkering">Punt</meta:user-defined>
    <meta:user-defined meta:name="DC.title">Ontvangst aanvraag standplaatsvergunning op het parkeerterrein aan de Poelstraat te Purmerend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5044</meta:user-defined>
    <meta:user-defined meta:name="OVERHEIDop.GmbID/DC.identifier">gmb-2023-125044</meta:user-defined>
    <meta:user-defined meta:name="OVERHEIDop.versieInformatie"/>
  </office:meta>
</office:document-meta>
</file>