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aver feest 2023 van 5 tot en met 18 augustus 2023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9325, Waver feest 2023, het aanvragen van een evenementenvergunning van 5 t/m 18 augustus 2023. (ontvangen 09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50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29325</meta:user-defined>
    <dc:language>nl</dc:language>
    <meta:user-defined meta:name="OVERHEIDop.locatietype/OVERHEIDop.gebiedsmarkering">Woonplaats</meta:user-defined>
    <meta:user-defined meta:name="DC.title">Aanvraag vergunning voor het Waver feest 2023 van 5 tot en met 18 augustus 2023 te Ouderkerk aan de Amst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39</meta:user-defined>
    <meta:user-defined meta:name="OVERHEIDop.GmbID/DC.identifier">gmb-2023-125039</meta:user-defined>
    <meta:user-defined meta:name="OVERHEIDop.versieInformatie"/>
  </office:meta>
</office:document-meta>
</file>