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epot van 1250 m2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asfabriek Helderseweg 28 Alkmaar:</text:span> een depot 1250 m2</text:p>
            <text:p text:style-name="common-al">Zaaknummer: 00004715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0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1519</meta:user-defined>
    <dc:language>nl</dc:language>
    <meta:user-defined meta:name="OVERHEIDop.locatietype/OVERHEIDop.gebiedsmarkering">Adres</meta:user-defined>
    <meta:user-defined meta:name="DC.title">Toestemming voor een depot van 1250 m2 aan Helderseweg 28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38</meta:user-defined>
    <meta:user-defined meta:name="OVERHEIDop.GmbID/DC.identifier">gmb-2023-125038</meta:user-defined>
    <meta:user-defined meta:name="OVERHEIDop.versieInformatie"/>
  </office:meta>
</office:document-meta>
</file>