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perweg 50a in Heerde: het handelen in strijd met regels ruimtelijke ordening voor het toevoegen van de bestemming voor het verkopen aan particulier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9 maart 2023 een aanvraag omgevingsvergunning heeft ontvangen voor het handelen in strijd met regels ruimtelijke ordening voor het toevoegen van de bestemming voor het verkopen aan particulieren op het perceel Eperweg 50a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50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8960</meta:user-defined>
    <meta:user-defined meta:name="DCTERMS.abstract">Aanvraag omgevingsvergunning Eperweg 50a in Heerde: het handelen in strijd met regels ruimtelijke ordening voor het toevoegen van de bestemming voor het verkopen aan particulieren</meta:user-defined>
    <dc:language>nl</dc:language>
    <meta:user-defined meta:name="OVERHEIDop.locatietype/OVERHEIDop.gebiedsmarkering">Adres</meta:user-defined>
    <meta:user-defined meta:name="DC.title">Aanvraag omgevingsvergunning Eperweg 50a in Heerde: het handelen in strijd met regels ruimtelijke ordening voor het toevoegen van de bestemming voor het verkopen aan particulieren</meta:user-defined>
    <meta:user-defined meta:name="DCTERMS.W3CDTF/DCTERMS.available">2023-03-22</meta:user-defined>
    <meta:user-defined meta:name="DCTERMS.W3CDTF/OVERHEIDop.jaargang">2023</meta:user-defined>
    <meta:user-defined meta:name="OVERHEIDop.publicationIssue">125037</meta:user-defined>
    <meta:user-defined meta:name="OVERHEIDop.GmbID/DC.identifier">gmb-2023-125037</meta:user-defined>
    <meta:user-defined meta:name="OVERHEIDop.versieInformatie"/>
  </office:meta>
</office:document-meta>
</file>