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anzenweg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en bekend gemaakt op de aanvraag APV-vergunning voor paasvuur 2023 op locatie Ganzenweg ong.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1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50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Ganzenweg ong. in Ent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6</meta:user-defined>
    <meta:user-defined meta:name="OVERHEIDop.GmbID/DC.identifier">gmb-2023-125036</meta:user-defined>
    <meta:user-defined meta:name="OVERHEIDop.versieInformatie"/>
  </office:meta>
</office:document-meta>
</file>