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hoogwerker voor het plaatsen van een telecommast op 12 april 2023 aan Ambachtenstraat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3-029707, Ambachtenstraat, het plaatsen van een hoogwerker voor het plaatsen van een telecommast op 12 april 2023. (ontvangen 13-03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125035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035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035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-029707</meta:user-defined>
    <dc:language>nl</dc:language>
    <meta:user-defined meta:name="OVERHEIDop.locatietype/OVERHEIDop.gebiedsmarkering">Weg</meta:user-defined>
    <meta:user-defined meta:name="DC.title">Aanvraag vergunning voor het plaatsen van een hoogwerker voor het plaatsen van een telecommast op 12 april 2023 aan Ambachtenstraat te Ouderkerk aan de Amstel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5035</meta:user-defined>
    <meta:user-defined meta:name="OVERHEIDop.GmbID/DC.identifier">gmb-2023-125035</meta:user-defined>
    <meta:user-defined meta:name="OVERHEIDop.versieInformatie"/>
  </office:meta>
</office:document-meta>
</file>