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rard Walschapstraat 18 te Sommel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3 een besluit genomen op de aanvraag met zaaknummer Z/22/201196 / W2022-0720 voor een omgevingsvergunning betreffende het wijzigen van de voorgevel en het intern verbouwen van het pand op locatie Gerard Walschapstraat 18 te Sommels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1 maart 2023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503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3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3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Gerard Walschapstraat 18 te Sommelsdijk</meta:user-defined>
    <meta:user-defined meta:name="DCTERMS.W3CDTF/DCTERMS.available">2023-03-28</meta:user-defined>
    <meta:user-defined meta:name="DCTERMS.W3CDTF/OVERHEIDop.jaargang">2023</meta:user-defined>
    <meta:user-defined meta:name="OVERHEIDop.publicationIssue">125031</meta:user-defined>
    <meta:user-defined meta:name="OVERHEIDop.GmbID/DC.identifier">gmb-2023-125031</meta:user-defined>
    <meta:user-defined meta:name="OVERHEIDop.versieInformatie"/>
  </office:meta>
</office:document-meta>
</file>