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ella Gallia 78, intrekken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50, het vergroten van de woning aan Cella Gallia 78 in Houten ingetrokken. </text:p>
            <text:p text:style-name="common-al">De verzenddatum van het besluit is 3 januari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Cella Gallia 78, intrekken omgevingsvergunning vergroten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03</meta:user-defined>
    <meta:user-defined meta:name="OVERHEIDop.GmbID/DC.identifier">gmb-2023-12503</meta:user-defined>
    <meta:user-defined meta:name="OVERHEIDop.versieInformatie"/>
  </office:meta>
</office:document-meta>
</file>