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uxiliatrixweg 35S en Ulingshofweg 10, 20, 22 en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uxiliatrixweg 35S en Ulingshofweg 10, 20, 22 en 24 te Venlo</text:span>
          </text:p>
            <text:p text:style-name="common-al">Voor het verwijderen van asbesthoudende materialen</text:p>
            <text:p text:style-name="common-al">Afrondingsbrief verzonden op 20 maart 2023</text:p>
            <text:p text:style-name="common-al">Kenmerk 2023-02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0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uxiliatrixweg 35S en Ulingshofweg 10, 20, 22 en 24 te Ven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29</meta:user-defined>
    <meta:user-defined meta:name="OVERHEIDop.GmbID/DC.identifier">gmb-2023-125029</meta:user-defined>
    <meta:user-defined meta:name="OVERHEIDop.versieInformatie"/>
  </office:meta>
</office:document-meta>
</file>