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vragen van een ontheffing van artikel 35 Alcoholwetvergunning van 10 tot en met 12 augustus 2023 aan Waver 21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3-029328, Waver t/o 21 inrit 23 , het aanvragen van een ontheffing artikel 35 alcoholwetvergunning van 10 t/m 12 augustus 2023. (ontvangen 09-03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25028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028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028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3-029328</meta:user-defined>
    <dc:language>nl</dc:language>
    <meta:user-defined meta:name="OVERHEIDop.locatietype/OVERHEIDop.gebiedsmarkering">Adres</meta:user-defined>
    <meta:user-defined meta:name="DC.title">Aanvraag vergunning voor het aanvragen van een ontheffing van artikel 35 Alcoholwetvergunning van 10 tot en met 12 augustus 2023 aan Waver 21 te Ouderkerk aan de Amstel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5028</meta:user-defined>
    <meta:user-defined meta:name="OVERHEIDop.GmbID/DC.identifier">gmb-2023-125028</meta:user-defined>
    <meta:user-defined meta:name="OVERHEIDop.versieInformatie"/>
  </office:meta>
</office:document-meta>
</file>