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office:automatic-styles>
  <office:body>
    <office:text>
      <text:p text:style-name="new_page_staatscourant"/>
      <text:p text:style-name="single-kop-titel">Nadere regels uitstallingen Heemstede 2023</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2:10, tweede lid, van de vigerende Algemene Plaatselijke Verordening Heemstede;</text:p>
            <text:p text:style-name="al"/>
            <text:p text:style-name="al">besluit vast te stellen de volgende regeling:</text:p>
            <text:p text:style-name="al"/>
            <text:p text:style-name="al">Nadere regels uitstalling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Deze regeling vervangt de Nadere regels uitstallingen Heemstede 2022. </text:p>
            <text:p text:style-name="al"/>
            <text:p text:style-name="al">In de winkelgebieden van Heemstede (Centrumgebied: bestaande uit de Raadhuisstraat en de Binnenweg en kleinere omliggende delen zoals de Binnendoor en de kop van de Blekersvaartweg, Zandvoortselaan West, Jan van Goyenstraat en overige kleinere winkelgebieden) zijn uitstallingen mogelijk en veelvoorkomend. </text:p>
            <text:p text:style-name="al"/>
            <text:p text:style-name="al">Deze regeling heeft alleen betrekking op voorwaarden op basis van openbare orde en veiligheid. Voor de ruimtelijke aspecten gelden de op dat moment geldende landelijke wet- en regelgeving en de ter plaatse geldende bestemmingsplannen/omgevingsplannen. Voor precario geldt de op dat moment van kracht zijnde Verordening precariobelasting. </text:p>
            <text:p text:style-name="al"/>
            <text:p text:style-name="al">Deze regels gelden ook voor een ieder die de uitstalling op eigen grond plaatst. </text:p>
          </text:section>
          <text:section text:name="artikel_id1-3-2-2-2" text:style-name="artikel">
            <text:p text:style-name="artikel_kop_titel"><text:span text:style-name="artikel_kop_label">Artikel</text:span> <text:span text:style-name="artikel_kop_nr">2</text:span> Definitie</text:p>
            <text:p text:style-name="al">Onder uitstallingen wordt verstaan: </text:p>
            <text:p text:style-name="al"/>
            <text:p text:style-name="al">Alles wat ter verkoopbevordering en/of verstrekking van goederen en/of diensten aan het publiek aan de buitenzijde van een winkel(-achtig)pand wordt uitgestald of opgehangen, al dan niet op of boven de openbare weg. Hiertoe worden in ieder geval gerekend: kledingrekken, uitzoekbakken, menuborden, decoratiemateriaal, plantenbakken, hobbelbeesten en verwijsborden.</text:p>
            <text:p text:style-name="al"/>
            <text:p text:style-name="al">Warenautomaten vallen hier niet onder. </text:p>
          </text:section>
          <text:section text:name="artikel_id1-3-2-2-3" text:style-name="artikel">
            <text:p text:style-name="artikel_kop_titel"><text:span text:style-name="artikel_kop_label">Artikel</text:span> <text:span text:style-name="artikel_kop_nr">3</text:span> Voorwaarden aan doorloopruimte </text:p>
            <text:list text:style-name="id1-3-2-2-3-2">
              <text:list-item text:style-override="id1-3-2-2-3-2-1">
                <text:number>•</text:number>
                <text:p text:style-name="al">Hoofdvoorwaarde in het <text:span text:style-name="nadrukvet">Centrumgebied</text:span> is dat op alle trottoirs en voetgangerszones een obstakelvrije zone moet worden aangehouden van ten minste <text:span text:style-name="nadrukvet">2 meter</text:span> (0,9 meter bij bomen en straatmeubilair); </text:p>
              </text:list-item>
              <text:list-item text:style-override="id1-3-2-2-3-2-2">
                <text:number>•</text:number>
                <text:p text:style-name="al">Hoofdvoorwaarde in de <text:span text:style-name="nadrukvet">overige winkelgebieden</text:span> is dat op alle trottoirs en voetgangerszones een obstakelvrije zone moet worden aangehouden van ten minste <text:span text:style-name="nadrukvet">1,5 meter</text:span> (0,9 meter bij bomen en straatmeubilair).</text:p>
              </text:list-item>
            </text:list>
          </text:section>
          <text:section text:name="artikel_id1-3-2-2-4" text:style-name="artikel">
            <text:p text:style-name="artikel_kop_titel"><text:span text:style-name="artikel_kop_label">Artikel</text:span> <text:span text:style-name="artikel_kop_nr">4</text:span> Overige voorwaarden </text:p>
            <text:list text:style-name="id1-3-2-2-4-2">
              <text:list-item text:style-override="id1-3-2-2-4-2-1">
                <text:number>•</text:number>
                <text:p text:style-name="al">Uitstallingen zijn uitsluitend toegestaan binnen 1 meter van de gevel en binnen de lengte van de eigen gevel, mits wordt voldaan aan de minimale obstakelvrije zone</text:p>
              </text:list-item>
              <text:list-item text:style-override="id1-3-2-2-4-2-2">
                <text:number>•</text:number>
                <text:p text:style-name="al">Uitstalling van fietsen is toegestaan binnen 2 meter van de gevel en binnen de lengte van de eigen gevel, mits wordt voldaan aan de minimale obstakelvrije zone;</text:p>
              </text:list-item>
              <text:list-item text:style-override="id1-3-2-2-4-2-3">
                <text:number>•</text:number>
                <text:p text:style-name="al">Uitstallingen hebben een maximale hoogte van 2 meter vanaf de grond gemeten;</text:p>
              </text:list-item>
              <text:list-item text:style-override="id1-3-2-2-4-2-4">
                <text:number>•</text:number>
                <text:p text:style-name="al">Uitstallingen mogen uitsluitend tijdens de openingstijden van de betreffende vestiging of winkel aanwezig zijn; </text:p>
              </text:list-item>
              <text:list-item text:style-override="id1-3-2-2-4-2-5">
                <text:number>•</text:number>
                <text:p text:style-name="al">Uitstallingen mogen niet belemmerend of gevaarlijk zijn voor hulpdiensten, ander verkeer en/of winkelend publiek; </text:p>
              </text:list-item>
              <text:list-item text:style-override="id1-3-2-2-4-2-6">
                <text:number>•</text:number>
                <text:p text:style-name="al">Uitstallingen mogen geen scherpe uitstekende delen hebben, moeten goed zichtbaar zijn, compact zijn en een stevige constructie hebben; </text:p>
              </text:list-item>
              <text:list-item text:style-override="id1-3-2-2-4-2-7">
                <text:number>•</text:number>
                <text:p text:style-name="al">Uitstallingen mogen worden voorzien van reclame-uitingen.</text:p>
              </text:list-item>
            </text:list>
          </text:section>
          <text:section text:name="artikel_id1-3-2-2-5" text:style-name="artikel">
            <text:p text:style-name="artikel_kop_titel"><text:span text:style-name="artikel_kop_label">Artikel</text:span> <text:span text:style-name="artikel_kop_nr">5</text:span> Menu- en stoepborden</text:p>
            <text:list text:style-name="id1-3-2-2-5-2">
              <text:list-item text:style-override="id1-3-2-2-5-2-1">
                <text:number>•</text:number>
                <text:p text:style-name="al">Menu- en stoepborden mogen uitsluitend tijdens terrastijden aanwezig zijn;</text:p>
              </text:list-item>
              <text:list-item text:style-override="id1-3-2-2-5-2-2">
                <text:number>•</text:number>
                <text:p text:style-name="al">Menu- en stoepborden zijn uitsluitend toegestaan binnen 1 meter van de gevel en binnen de lengte van de eigen gevel; </text:p>
              </text:list-item>
              <text:list-item text:style-override="id1-3-2-2-5-2-3">
                <text:number>•</text:number>
                <text:p text:style-name="al">Per terras zijn ten hoogste twee vrijstaande stoep- of menuborden toegestaan van maximaal 1 meter hoog.</text:p>
              </text:list-item>
            </text:list>
          </text:section>
          <text:section text:name="artikel_id1-3-2-2-6" text:style-name="artikel">
            <text:p text:style-name="artikel_kop_titel"><text:span text:style-name="artikel_kop_label">Artikel</text:span> <text:span text:style-name="artikel_kop_nr">6</text:span> Intrekken oude regeling </text:p>
            <text:p text:style-name="al">De Nadere regels uitstallingen Heemstede 2022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april 2023.</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Nadere regels uitstallingen Heemstede 2023. </text:p>
          </text:section>
        </text:section>
        <text:section text:name="regeling-sluiting_id1-3-2-3" text:style-name="regeling-sluiting">
          <text:section text:name="ondertekening_id1-3-2-3-1">
            <text:p><text:span text:style-name="functie">Vastgesteld door het college op 1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0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meta:user-defined meta:name="DC.source">Algemene Plaatselijke Verordening Heemstede 2023]|[https://lokaleregelgeving.overheid.nl/CVDR619093</meta:user-defined>
    <meta:user-defined meta:name="OVERHEIDop.referentienummer">1166565</meta:user-defined>
    <meta:user-defined meta:name="DCTERMS.alternative">Nadere regels uitstallingen Heemstede 2023</meta:user-defined>
    <dc:language>nl</dc:language>
    <meta:user-defined meta:name="OVERHEIDop.locatietype/OVERHEIDop.gebiedsmarkering">Gemeente</meta:user-defined>
    <meta:user-defined meta:name="DC.title">Nadere regels uitstallingen Heemstede 2023</meta:user-defined>
    <meta:user-defined meta:name="DCTERMS.W3CDTF/DCTERMS.available">2023-03-24</meta:user-defined>
    <meta:user-defined meta:name="DCTERMS.W3CDTF/OVERHEIDop.jaargang">2023</meta:user-defined>
    <meta:user-defined meta:name="OVERHEIDop.publicationIssue">125025</meta:user-defined>
    <meta:user-defined meta:name="OVERHEIDop.betreftRegeling">CVDR693853_1</meta:user-defined>
    <meta:user-defined meta:name="xs:date/OVERHEIDop.startdatum">2023-04-01</meta:user-defined>
    <meta:user-defined meta:name="OVERHEIDop.GmbID/DC.identifier">gmb-2023-125025</meta:user-defined>
    <meta:user-defined meta:name="OVERHEIDop.versieInformatie"/>
  </office:meta>
</office:document-meta>
</file>