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4, 6 t/m 6C en Wijngaardstraat 16 t/m 16C te Goes - Verlengen beslistermijn omgevingsvergunning voo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de kozijnen op de locatie Sint Adriaanstraat 4, 6 t/m 6C en Wijngaardstraat 16 t/m 16C te Goes. De aanvraag is geregistreerd onder zaaknummer OMG-2023-0082 / Z23.141996.</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0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nt Adriaanstraat 4, 6 t/m 6C en Wijngaardstraat 16 t/m 16C te Goes - Verlengen beslistermijn omgevingsvergunning voor het vervangen van de kozijnen</meta:user-defined>
    <dc:language>nl</dc:language>
    <meta:user-defined meta:name="OVERHEIDop.locatietype/OVERHEIDop.gebiedsmarkering">Punt</meta:user-defined>
    <meta:user-defined meta:name="DC.title">Sint Adriaanstraat 4, 6 t/m 6C en Wijngaardstraat 16 t/m 16C te Goes - Verlengen beslistermijn omgevingsvergunning voor het vervangen van de kozijnen</meta:user-defined>
    <meta:user-defined meta:name="DCTERMS.W3CDTF/DCTERMS.available">2023-03-22</meta:user-defined>
    <meta:user-defined meta:name="DCTERMS.W3CDTF/OVERHEIDop.jaargang">2023</meta:user-defined>
    <meta:user-defined meta:name="OVERHEIDop.publicationIssue">125021</meta:user-defined>
    <meta:user-defined meta:name="OVERHEIDop.GmbID/DC.identifier">gmb-2023-125021</meta:user-defined>
    <meta:user-defined meta:name="OVERHEIDop.versieInformatie"/>
  </office:meta>
</office:document-meta>
</file>