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rlemmerstraat 181 - gebruiken straat als terras, Haarlemmerstraat 181 2312D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10744</text:p>
            <text:p text:style-name="common-al">Ingekomen: 07-07-2022 00:00</text:p>
            <text:p text:style-name="common-al">Datum besluit: 09-01-2023</text:p>
            <text:p text:style-name="common-al">Locatie: Haarlemmerstraat 181 2312DP Leiden</text:p>
            <text:p text:style-name="common-al">Projectomschrijving: Haarlemmerstraat 181 - gebruiken straat als 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1074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50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10744</meta:user-defined>
    <meta:user-defined meta:name="DCTERMS.abstract">Haarlemmerstraat 181 - gebruiken straat als terras</meta:user-defined>
    <dc:language>nl</dc:language>
    <meta:user-defined meta:name="OVERHEIDop.locatietype/OVERHEIDop.gebiedsmarkering">Punt</meta:user-defined>
    <meta:user-defined meta:name="DC.title">Verleende omgevingsvergunning, Haarlemmerstraat 181 - gebruiken straat als terras, Haarlemmerstraat 181 2312DP Leiden</meta:user-defined>
    <meta:user-defined meta:name="DCTERMS.W3CDTF/DCTERMS.available">2023-01-19</meta:user-defined>
    <meta:user-defined meta:name="DCTERMS.W3CDTF/OVERHEIDop.jaargang">2023</meta:user-defined>
    <meta:user-defined meta:name="OVERHEIDop.externeBijlage">LEIDEN_202207_GFO_ZAKEN_793091_7111409_16572197...|exb-2023-1269</meta:user-defined>
    <meta:user-defined meta:name="OVERHEIDop.publicationIssue">12502</meta:user-defined>
    <meta:user-defined meta:name="OVERHEIDop.GmbID/DC.identifier">gmb-2023-12502</meta:user-defined>
    <meta:user-defined meta:name="OVERHEIDop.versieInformatie"/>
  </office:meta>
</office:document-meta>
</file>