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 bomen aan Jan Persijnstraat, J.C. van der Loosstraat en Theresiastraa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8301, Jan Persijnstraat, J.C. van der Loosstraat, Theresiastraat, het kappen van 6 bomen. (ontvangen 06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50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283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6 bomen aan Jan Persijnstraat, J.C. van der Loosstraat en Theresiastraat te Ouderkerk aan de Amst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18</meta:user-defined>
    <meta:user-defined meta:name="OVERHEIDop.GmbID/DC.identifier">gmb-2023-125018</meta:user-defined>
    <meta:user-defined meta:name="OVERHEIDop.versieInformatie"/>
  </office:meta>
</office:document-meta>
</file>