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te Goes (kad. perceel AB1676 en AB1678) - Verlengen beslistermijn omgevingsvergunning voor het bouwen van 3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33 appartementen op de locatie Goese Diep te Goes (kad. perceel AB1676 en AB1678). De aanvraag is geregistreerd onder zaaknummer OMG-2022-0906 / Z22.13350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0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Goese Diep te Goes (kad. perceel AB1676 en AB1678) - Verlengen beslistermijn omgevingsvergunning voor het bouwen van 33 appartementen</meta:user-defined>
    <dc:language>nl</dc:language>
    <meta:user-defined meta:name="OVERHEIDop.locatietype/OVERHEIDop.gebiedsmarkering">Punt</meta:user-defined>
    <meta:user-defined meta:name="DC.title">Goese Diep te Goes (kad. perceel AB1676 en AB1678) - Verlengen beslistermijn omgevingsvergunning voor het bouwen van 33 appartementen</meta:user-defined>
    <meta:user-defined meta:name="DCTERMS.W3CDTF/DCTERMS.available">2023-03-22</meta:user-defined>
    <meta:user-defined meta:name="DCTERMS.W3CDTF/OVERHEIDop.jaargang">2023</meta:user-defined>
    <meta:user-defined meta:name="OVERHEIDop.publicationIssue">125014</meta:user-defined>
    <meta:user-defined meta:name="OVERHEIDop.GmbID/DC.identifier">gmb-2023-125014</meta:user-defined>
    <meta:user-defined meta:name="OVERHEIDop.versieInformatie"/>
  </office:meta>
</office:document-meta>
</file>