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gemeentegrond ten behoeve van Pannenkoekendag 2023 op 17 maart 2023 op de stoep bij Muiderwaard 240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stoep bij Muiderwaard 240:</text:span> gebruik gemeentegrond tbv Pannenkoekendag 2023 op 17-03-2023</text:p>
            <text:p text:style-name="common-al">Zaaknummer: 00004846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01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1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4605</meta:user-defined>
    <dc:language>nl</dc:language>
    <meta:user-defined meta:name="OVERHEIDop.locatietype/OVERHEIDop.gebiedsmarkering">Adres</meta:user-defined>
    <meta:user-defined meta:name="DC.title">Toestemming voor het gebruik van gemeentegrond ten behoeve van Pannenkoekendag 2023 op 17 maart 2023 op de stoep bij Muiderwaard 240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12</meta:user-defined>
    <meta:user-defined meta:name="OVERHEIDop.GmbID/DC.identifier">gmb-2023-125012</meta:user-defined>
    <meta:user-defined meta:name="OVERHEIDop.versieInformatie"/>
  </office:meta>
</office:document-meta>
</file>