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pslagloods - Hoofdstraat 216 in Oostwold</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Westerkwartier een aanvraag ontvangen voor het bouwen van een opslagloods op locatie Hoofdstraat 216 in Oostwold. De aanvraag is geregistreerd onder zaaknummer Z2023010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01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1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1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opslagloods - Hoofdstraat 216 in Oostwold</meta:user-defined>
    <meta:user-defined meta:name="DCTERMS.W3CDTF/DCTERMS.available">2023-03-22</meta:user-defined>
    <meta:user-defined meta:name="DCTERMS.W3CDTF/OVERHEIDop.jaargang">2023</meta:user-defined>
    <meta:user-defined meta:name="OVERHEIDop.publicationIssue">125010</meta:user-defined>
    <meta:user-defined meta:name="OVERHEIDop.GmbID/DC.identifier">gmb-2023-125010</meta:user-defined>
    <meta:user-defined meta:name="OVERHEIDop.versieInformatie"/>
  </office:meta>
</office:document-meta>
</file>