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ENTRAAL STEMBUREAU OP HET VERZOEK VAN EEN POLITIEKE GROEPERING TOT INSCHRIJVING VAN DE AANDUIDING WAARMEE ZIJ OP DE KANDIDATENLIJST WENST TE WORDEN VERM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entraal stembureau voor de verkiezing van de leden van de Provinciale Staten van Utrecht</text:p>
            <text:p text:style-name="al"/>
            <text:p text:style-name="al">gezien: het op 14 december 2022 ingediende registratieverzoek van het bestuur van de politieke groepering: </text:p>
            <text:p text:style-name="al"/>
            <text:p text:style-name="al">Vereniging Zwarte Piet is Zwart waarvan de zetel is gevestigd in Amersfoort,</text:p>
            <text:p text:style-name="al">KvK-nummer 84777346,</text:p>
            <text:p text:style-name="al"/>
            <text:p text:style-name="al">om ten behoeve van de verkiezing van de leden van de Provinciale Staten van Utrecht de volgende aanduiding te registreren:</text:p>
            <text:p text:style-name="al"/>
            <text:p text:style-name="al">ZWARTE PIET IS ZWART</text:p>
            <text:p text:style-name="al"/>
            <text:p text:style-name="al"/>
            <text:p text:style-name="al">Overwegende:</text:p>
            <text:p text:style-name="al"/>
            <text:p text:style-name="al">dat: het verzoek zorgvuldig is getoetst aan de in de Kieswet vastgelegde criteria;</text:p>
            <text:p text:style-name="al"/>
            <text:p text:style-name="al">het verzoek voldoet aan de voorwaarden voor registratie van een aanduiding van een politieke groepering;</text:p>
            <text:p text:style-name="al"/>
            <text:p text:style-name="al">gelet op: het bepaalde in artikel G 2 van de Kieswet;</text:p>
            <text:p text:style-name="al"/>
            <text:p text:style-name="al">besluit: de aanduiding: ZWARTE PIET IS ZWART</text:p>
            <text:p text:style-name="al"/>
            <text:p text:style-name="al">in te schrijven in het registeren van aanduidingen van politieke groeperingen van de Provinciale Staten van Utrecht</text:p>
            <text:p text:style-name="al"/>
            <text:p text:style-name="al"/>
            <text:p text:style-name="al">Utrecht, 11 januari 2023</text:p>
            <text:p text:style-name="al"/>
            <text:p text:style-name="al"/>
            <text:p text:style-name="al"/>
            <text:p text:style-name="al"/>
            <text:p text:style-name="al">Sharon A.M. Dijksma</text:p>
            <text:p text:style-name="al">voorzitter</text:p>
            <text:p text:style-name="al"/>
            <text:p text:style-name="al"/>
            <text:p text:style-name="al"/>
            <text:p text:style-name="al">Tegen dit besluit kan een belanghebbende beroep instellen uiterlijk op de zesde dag na de dagtekening van deze openbare kennisgeving bij de Afdeling Bestuursrechtspraak van de Raad van State, Postbus 20019, 2500 EA Den Haa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250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0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Gemeente/DC.creator">Utrecht</meta:user-defined>
    <meta:user-defined meta:name="OVERHEID.Informatietype/DC.type">officiële publicatie</meta:user-defined>
    <meta:user-defined meta:name="OVERHEIDop.Rubriek/DC.type">overige overheidsinformatie</meta:user-defined>
    <meta:user-defined meta:name="OVERHEID.Gemeente/OVERHEID.authority">Utrecht</meta:user-defined>
    <meta:user-defined meta:name="OVERHEID.Gemeente/DCTERMS.publisher">Utrecht</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VAN HET CENTRAAL STEMBUREAU OP HET VERZOEK VAN EEN POLITIEKE GROEPERING TOT INSCHRIJVING VAN DE AANDUIDING WAARMEE ZIJ OP DE KANDIDATENLIJST WENST TE WORDEN VERMELD</meta:user-defined>
    <meta:user-defined meta:name="DCTERMS.W3CDTF/DCTERMS.available">2023-01-11</meta:user-defined>
    <meta:user-defined meta:name="DCTERMS.W3CDTF/OVERHEIDop.jaargang">2023</meta:user-defined>
    <meta:user-defined meta:name="OVERHEIDop.publicationIssue">12501</meta:user-defined>
    <meta:user-defined meta:name="OVERHEIDop.GmbID/DC.identifier">gmb-2023-12501</meta:user-defined>
    <meta:user-defined meta:name="OVERHEIDop.versieInformatie"/>
  </office:meta>
</office:document-meta>
</file>