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ngelder 1 te Zevenaar, het organiseren van Koningsspelen op 21 april 2023 van 08:00 tot 14:00 uur</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ingediend voor een evenementenvergunning op locatie Hengelder 1 te Zevenaar. De aanvraag is geregistreerd onder zaaknummer HZ_EV-2023-0432. De aanvraag gaat over het organiseren van Koningsspelen op 21 april 2023 van 08:00 tot 14:00 uur aan de Hengelder 1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00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0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0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engelder 1 te Zevenaar, het organiseren van Koningsspelen op 21 april 2023 van 08:00 tot 14:00 uur</meta:user-defined>
    <meta:user-defined meta:name="DCTERMS.W3CDTF/DCTERMS.available">2023-03-22</meta:user-defined>
    <meta:user-defined meta:name="DCTERMS.W3CDTF/OVERHEIDop.jaargang">2023</meta:user-defined>
    <meta:user-defined meta:name="OVERHEIDop.publicationIssue">125009</meta:user-defined>
    <meta:user-defined meta:name="OVERHEIDop.GmbID/DC.identifier">gmb-2023-125009</meta:user-defined>
    <meta:user-defined meta:name="OVERHEIDop.versieInformatie"/>
  </office:meta>
</office:document-meta>
</file>