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HET VERWIJDEREN VAN EEN VOERTUIG</text:p>
            <text:p text:style-name="common-al"/>
            <text:p text:style-name="common-al">De gemeente Hoorn besluit om de witkleurige aanhangwagen geparkeerd op de Lijster, op de parkeerplaats ter hoogte van nummer 51, te verwijderen. </text:p>
            <text:p text:style-name="common-al">Het betreft een witkleurige aanhangwagen zonder kenteken waar een aantal plastic tassen in staan. </text:p>
            <text:p text:style-name="common-al">De aanhangwagen heeft aan de voorzijde een hoge plank en aan de achterzijde een balk met daarop de achterlichten en plaats voor een kenteken. </text:p>
            <text:p text:style-name="common-al">Aan de achterzijde is de aanhangwagen tevens verroest. De eigenaar van de aanhangwagen is bij ons onbekend. </text:p>
            <text:p text:style-name="common-al">De aanhangwagen staat ten minste sinds 1 maart 2023 op dezelfde locatie op de openbare weg. Dit is in strijd met artikel 5:6, eerste lid, onder a. van de Algemene plaatselijke verordening Hoorn. </text:p>
            <text:p text:style-name="common-al"/>
            <text:p text:style-name="common-al">Als u de eigenaar bent van deze witkleurige aanhangwagen dan verzoeken wij u het voertuig binnen één week te verwijderen en zo te voorkomen dat het voertuig wordt weggesleept. Het voertuig wordt na het wegslepen opgeslagen en/of (direct) vernietigd.</text:p>
            <text:p text:style-name="common-al"/>
            <text:p text:style-name="common-al">BEZWAAR</text:p>
            <text:p text:style-name="last-al">Voor de mogelijkheid tot het indienen van een bezwaar zie elders op deze pagina. Bekendmaking Wet geluidhind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ijst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06</meta:user-defined>
    <meta:user-defined meta:name="OVERHEIDop.GmbID/DC.identifier">gmb-2023-125006</meta:user-defined>
    <meta:user-defined meta:name="OVERHEIDop.versieInformatie"/>
  </office:meta>
</office:document-meta>
</file>