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airsteam caravan voor oogmetingen op 04-04- en 05-04-2023 op locatie Burgemeester Ro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heffing ontvangen voor het plaatsen van een auto en airsteam caravan voor oogmetingen op 04-04-2023 en 05-04-2023 nabij locatie Burgemeester Roosstraat 28, 2941 AC Lekkerkerk. De aanvraag is geregistreerd onder zaaknummer 193110734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41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airsteam caravan voor oogmetingen op 04-04- en 05-04-2023 op locatie Burgemeester Roos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04</meta:user-defined>
    <meta:user-defined meta:name="OVERHEIDop.GmbID/DC.identifier">gmb-2023-125004</meta:user-defined>
    <meta:user-defined meta:name="OVERHEIDop.versieInformatie"/>
  </office:meta>
</office:document-meta>
</file>