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Workumerdijk 27 het verlengen van de bestaande vergunning voor verkoopunit en verhuur kano's, sups en e-chopp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Workumerdijk 27 OV20230237 het verlengen van de bestaande vergunning voor verkoopunit en verhuur kano's, sups en e-choppers (12-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99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9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9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Workumerdijk 27 het verlengen van de bestaande vergunning voor verkoopunit en verhuur kano's, sups en e-choppers</meta:user-defined>
    <meta:user-defined meta:name="DCTERMS.W3CDTF/DCTERMS.available">2023-03-23</meta:user-defined>
    <meta:user-defined meta:name="DCTERMS.W3CDTF/OVERHEIDop.jaargang">2023</meta:user-defined>
    <meta:user-defined meta:name="OVERHEIDop.publicationIssue">124995</meta:user-defined>
    <meta:user-defined meta:name="OVERHEIDop.GmbID/DC.identifier">gmb-2023-124995</meta:user-defined>
    <meta:user-defined meta:name="OVERHEIDop.versieInformatie"/>
  </office:meta>
</office:document-meta>
</file>