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met spoed in verband met een lekkage tegen de gevel van Laat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06 Alkmaar:</text:span> plaatsen van een steiger spoed, ivm lekkage</text:p>
            <text:p text:style-name="common-al">Zaaknummer: 00004890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<text:span text:style-name="nadrukondlijn">e</text:span><text:span text:style-name="nadrukondlijn">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033</meta:user-defined>
    <dc:language>nl</dc:language>
    <meta:user-defined meta:name="OVERHEIDop.locatietype/OVERHEIDop.gebiedsmarkering">Adres</meta:user-defined>
    <meta:user-defined meta:name="DC.title">Toestemming voor het plaatsen van een steiger met spoed in verband met een lekkage tegen de gevel van Laat 106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90</meta:user-defined>
    <meta:user-defined meta:name="OVERHEIDop.GmbID/DC.identifier">gmb-2023-124990</meta:user-defined>
    <meta:user-defined meta:name="OVERHEIDop.versieInformatie"/>
  </office:meta>
</office:document-meta>
</file>