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ningsnacht en -dag Bistro Vos; <text:span text:style-name="nadrukvet">Biersteeg</text:span>; 26 en 27-4-2023; 1289559;</text:p>
              </text:list-item>
              <text:list-item text:style-override="id1-3-2-1-1-4-2">
                <text:number>2.</text:number>
                <text:p text:style-name="al">Koningsdag Burgemeester Schookplein; <text:span text:style-name="nadrukvet">Burgemeester Schookplein</text:span>; 27-4-2023; 1289380;</text:p>
              </text:list-item>
              <text:list-item text:style-override="id1-3-2-1-1-4-3">
                <text:number>3.</text:number>
                <text:p text:style-name="al">De Gijsbrecht Bevrijd; <text:span text:style-name="nadrukvet">Gijsbrecht van Amstelstraat</text:span>; 05-5-2023; 1289436;</text:p>
              </text:list-item>
              <text:list-item text:style-override="id1-3-2-1-1-4-4">
                <text:number>4.</text:number>
                <text:p text:style-name="al">Bevrijdingsvuurwerk; <text:span text:style-name="nadrukvet">Laapersveld</text:span>; 05-5-2023; 1288982;</text:p>
              </text:list-item>
              <text:list-item text:style-override="id1-3-2-1-1-4-5">
                <text:number>5.</text:number>
                <text:p text:style-name="al">Afrikadag Festival; <text:span text:style-name="nadrukvet">Oude Haven</text:span>; 27-5-2023; 1286837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last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989</meta:user-defined>
    <meta:user-defined meta:name="OVERHEIDop.GmbID/DC.identifier">gmb-2023-124989</meta:user-defined>
    <meta:user-defined meta:name="OVERHEIDop.versieInformatie"/>
  </office:meta>
</office:document-meta>
</file>