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molenweg 103 te Kloetinge - Aanvraag omgevingsvergunning voor het brandveiliggebruik van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maart 2023 een aanvraag hebben ontvangen voor een omgevingsvergunning op de locatie Oostmolenweg 103 te Kloetinge. De aanvraag is geregistreerd onder zaaknummer OMG-2023-0201 / Z23.145415. De aanvraag betreft:</text:p>
            <text:p text:style-name="common-al">het brandveiliggebruik van een pand</text:p>
            <text:p text:style-name="common-al">
            <text:span text:style-name="nadrukvet">Procedure</text:span>
          </text:p>
            <text:p text:style-name="common-al">De aanvraag zal worden behandeld volgens de uitgebreide procedure. Nadat de aanvraag is beoordeeld neemt het college van burgemeester en wethouders een ontwerpbesluit, dat ter inzage wordt gelegd. Eenieder kan over het ontwerpbesluit een zienswijze naar voren brengen. Uiterlijk zes maanden na ontvangst van de aanvraag neemt het college een besluit. Het college kan de termijn ook opschorten als er aanvullende gegevens van de aanvrager nodig zijn. Voor meer informati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498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8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8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Oostmolenweg 103 te Kloetinge - Aanvraag omgevingsvergunning voor het brandveiliggebruik van een pand</meta:user-defined>
    <dc:language>nl</dc:language>
    <meta:user-defined meta:name="OVERHEIDop.locatietype/OVERHEIDop.gebiedsmarkering">Adres</meta:user-defined>
    <meta:user-defined meta:name="DC.title">Oostmolenweg 103 te Kloetinge - Aanvraag omgevingsvergunning voor het brandveiliggebruik van een pand</meta:user-defined>
    <meta:user-defined meta:name="DCTERMS.W3CDTF/DCTERMS.available">2023-03-22</meta:user-defined>
    <meta:user-defined meta:name="DCTERMS.W3CDTF/OVERHEIDop.jaargang">2023</meta:user-defined>
    <meta:user-defined meta:name="OVERHEIDop.publicationIssue">124985</meta:user-defined>
    <meta:user-defined meta:name="OVERHEIDop.GmbID/DC.identifier">gmb-2023-124985</meta:user-defined>
    <meta:user-defined meta:name="OVERHEIDop.versieInformatie"/>
  </office:meta>
</office:document-meta>
</file>