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2022, Hoorzik 32” (BP1252) </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Buitengebied herziening 2022, Hoorzik 32” op 16 februari 2023 vastgesteld. </text:p>
            <text:p text:style-name="common-al">Met dit bestemmingsplan is het mogelijk één nieuwe vrijstaande woning te bouwen aan de Hoorzik 32 te Kerkdriel. Daarnaast wordt de bestaande woning gesloopt en wordt in plaats hiervan een nieuwe woning gebouwd. Het perceel waar de twee vrijstaande woningen zijn voorzien is kadastraal bekend als gemeente Maasdriel, sectie N, nummers 3817 en 3818.</text:p>
            <text:p text:style-name="common-al">
            <text:span text:style-name="nadrukvet">Inzien</text:span>
          </text:p>
            <text:p text:style-name="common-al">Van 22 maart 2023 tot en met 3 mei 2023 ligt het vastgestelde bestemmingsplan, met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52-VG01" xlink:type="simple">http://www.ruimtelijkeplannen.nl/web-roo/?planidn=NL.IMRO.0263.BP1252-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3 maart 2023 tot en met 3 me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hr. T. Sayilgan of naar een collega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97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7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7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2-VG01</meta:user-defined>
    <meta:user-defined meta:name="OVERHEIDop.Plansoort/OVERHEIDop.plansoort">bestemmings- of omgevingsplan</meta:user-defined>
    <meta:user-defined meta:name="OVERHEIDop.referentienummer">BP1252</meta:user-defined>
    <meta:user-defined meta:name="DCTERMS.abstract">Met dit bestemmingsplan is het mogelijk één nieuwe vrijstaande woning te bouwen aan de Hoorzik 32 te Kerkdriel. Daarnaast wordt de bestaande woning gesloopt en wordt in plaats hiervan een nieuwe woning gebouwd.</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uitengebied herziening 2022, Hoorzik 32” (BP1252)</meta:user-defined>
    <meta:user-defined meta:name="DCTERMS.W3CDTF/DCTERMS.available">2023-03-22</meta:user-defined>
    <meta:user-defined meta:name="DCTERMS.W3CDTF/OVERHEIDop.jaargang">2023</meta:user-defined>
    <meta:user-defined meta:name="OVERHEIDop.publicationIssue">124979</meta:user-defined>
    <meta:user-defined meta:name="OVERHEIDop.GmbID/DC.identifier">gmb-2023-124979</meta:user-defined>
    <meta:user-defined meta:name="OVERHEIDop.versieInformatie"/>
  </office:meta>
</office:document-meta>
</file>