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sterstuin 114 INGEDIEN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
            <text:span text:style-name="nadrukvet">Kosterstuin 114, uitbreiden woning door middel van dakopbouw</text:span>
          </text:p>
            <text:p text:style-name="common-al">
            <text:span text:style-name="nadrukvet">Ingediend 1</text:span>
            <text:span text:style-name="nadrukvet">7</text:span>
            <text:span text:style-name="nadrukvet"> maart 2023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24973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4973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Kosterstuin 114 INGEDIENDE AANVRAAG OMGEVINGSVERGUNNING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4973</meta:user-defined>
    <meta:user-defined meta:name="OVERHEIDop.GmbID/DC.identifier">gmb-2023-124973</meta:user-defined>
    <meta:user-defined meta:name="OVERHEIDop.versieInformatie"/>
  </office:meta>
</office:document-meta>
</file>