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terrengala op 4 februari 2023 in Sporthal De Fakkel aan Gronausestraat 10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terrengala op 4 februari 2023 van 18.45 uur tot 5 februari 2023 02.00 uur in Sporthal De Fakkel, Gronausestraat 107, 7581 CE Losser, zaaknummer 22Z02885.</text:p>
              </text:list-item>
            </text:list>
            <text:p text:style-name="common-al">Datum binnenkomst: 13 december 2022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49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Z02885</meta:user-defined>
    <dc:language>nl</dc:language>
    <meta:user-defined meta:name="OVERHEIDop.locatietype/OVERHEIDop.gebiedsmarkering">Adres</meta:user-defined>
    <meta:user-defined meta:name="DC.title">Aanvraag vergunning voor het houden van het evenement Sterrengala op 4 februari 2023 in Sporthal De Fakkel aan Gronausestraat 107 te Loss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97</meta:user-defined>
    <meta:user-defined meta:name="OVERHEIDop.GmbID/DC.identifier">gmb-2023-12497</meta:user-defined>
    <meta:user-defined meta:name="OVERHEIDop.versieInformatie"/>
  </office:meta>
</office:document-meta>
</file>